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320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8e9c" style:font-weight-asian="bold"/>
    </style:style>
    <style:style style:name="T4" style:family="text">
      <style:text-properties fo:font-weight="bold" officeooo:rsid="0014320c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38e9c" style:font-name-complex="Times New Roman"/>
    </style:style>
    <style:style style:name="T7" style:family="text">
      <style:text-properties officeooo:rsid="0014320c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197f3" style:font-name-complex="Arial"/>
    </style:style>
    <style:style style:name="T10" style:family="text">
      <style:text-properties officeooo:rsid="00138e9c" style:font-name-complex="Arial"/>
    </style:style>
    <style:style style:name="T11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8">, </text:span><text:span text:style-name="T10">28</text:span><text:span text:style-name="T8"> de </text:span><text:span text:style-name="T10">mayo</text:span><text:span text:style-name="T8"> de 201</text:span><text:span text:style-name="T9">5</text:span><text:span text:style-name="T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1</text:span><text:span text:style-name="T4">21</text:span><text:span text:style-name="T3"> DB</text:span><text:span text:style-name="T1">)</text:span>, cuyo texto a continuación se transcribe:</text:p>
      <text:p text:style-name="P2"/>
      <text:p text:style-name="P2"/>
      <text:p text:style-name="P9"><text:span text:style-name="T5">“</text:span><text:span text:style-name="T7">La Cámara de Diputados de la Provincia solicita al Poder Ejecutivo reglamente, en forma urgente, la Ley N° 13397 (Sistema Integral para Personas Trasplantadas o en Lista de Espera para ser trasplantadas), en virtud del vencimiento del plazo establecido, a tal ﬁn, en el Artículo 18 de la citada norma</text:span><text:span text:style-name="T5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29T09:32:27.797063875</dc:date>
    <meta:print-date>2015-05-29T09:26:19.612612167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7" meta:character-count="722" meta:non-whitespace-character-count="606"/>
    <meta:user-defined meta:name="Información 1"/>
    <meta:user-defined meta:name="Información 2"/>
    <meta:user-defined meta:name="Información 3"/>
    <meta:user-defined meta:name="Información 4"/>
  </office:meta>
</office:document-meta>
</file>